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d438a" officeooo:paragraph-rsid="00373ffd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fo:font-weight="bold" officeooo:rsid="0036b355" officeooo:paragraph-rsid="00373ffd" style:font-size-asian="9.60000038146973pt" style:font-weight-asian="bold" style:font-size-complex="11pt" style:font-weight-complex="bold"/>
    </style:style>
    <style:style style:name="P14" style:family="paragraph" style:parent-style-name="DICTAMEN">
      <style:text-properties officeooo:paragraph-rsid="002e1c70"/>
    </style:style>
    <style:style style:name="P15" style:family="paragraph" style:parent-style-name="Title">
      <style:text-properties style:font-name="Verdana1" fo:font-size="12pt" fo:font-weight="bold" officeooo:rsid="002c492e" officeooo:paragraph-rsid="002c492e" style:font-size-asian="10.5pt" style:font-weight-asian="bold" style:font-size-complex="12pt" style:font-weight-complex="bold"/>
    </style:style>
    <style:style style:name="P16" style:family="paragraph" style:parent-style-name="Title">
      <style:text-properties style:font-name="Verdana1" fo:font-size="11pt" officeooo:rsid="002c492e" officeooo:paragraph-rsid="002c492e" style:font-size-asian="9.60000038146973pt" style:font-size-complex="11pt"/>
    </style:style>
    <style:style style:name="P17" style:family="paragraph" style:parent-style-name="Text_20_body">
      <style:paragraph-properties fo:line-height="150%"/>
      <style:text-properties style:font-name="Verdana1" fo:font-size="11pt" officeooo:rsid="00302ec8" officeooo:paragraph-rsid="00302ec8" style:font-size-asian="9.60000038146973pt" style:font-size-complex="11pt"/>
    </style:style>
    <style:style style:name="P18" style:family="paragraph" style:parent-style-name="Text_20_body">
      <style:paragraph-properties fo:line-height="150%"/>
      <style:text-properties style:font-name="Verdana1" fo:font-size="11pt" fo:font-weight="bold" officeooo:paragraph-rsid="002e1c70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50%"/>
      <style:text-properties officeooo:paragraph-rsid="00302ec8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c492e"/>
    </style:style>
    <style:style style:name="T5" style:family="text">
      <style:text-properties fo:font-weight="bold" officeooo:rsid="002c492e" style:font-weight-asian="bold" style:font-weight-complex="bold"/>
    </style:style>
    <style:style style:name="T6" style:family="text">
      <style:text-properties fo:font-weight="bold" officeooo:rsid="002e1c70" style:font-weight-asian="bold" style:font-weight-complex="bold"/>
    </style:style>
    <style:style style:name="T7" style:family="text">
      <style:text-properties fo:font-weight="normal" officeooo:rsid="002e1c70" style:font-weight-asian="normal" style:font-weight-complex="normal"/>
    </style:style>
    <style:style style:name="T8" style:family="text">
      <style:text-properties style:font-name="Verdana1" fo:font-size="11pt" officeooo:rsid="00302ec8" style:font-size-asian="9.60000038146973pt" style:font-size-complex="11pt"/>
    </style:style>
    <style:style style:name="T9" style:family="text">
      <style:text-properties style:font-name="Verdana1" fo:font-size="11pt" officeooo:rsid="0031fe83" style:font-size-asian="9.60000038146973pt" style:font-size-complex="11pt"/>
    </style:style>
    <style:style style:name="T10" style:family="text">
      <style:text-properties style:font-name="Verdana1" fo:font-size="11pt" officeooo:rsid="00332685" style:font-size-asian="9.60000038146973pt" style:font-size-complex="11pt"/>
    </style:style>
    <style:style style:name="T11" style:family="text">
      <style:text-properties fo:font-variant="normal" fo:text-transform="none" fo:color="#000000" style:font-name="Verdana1" fo:font-size="11pt" fo:letter-spacing="normal" fo:font-style="normal" fo:font-weight="normal" officeooo:rsid="002e1c7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style:font-name="Verdana1" fo:font-size="11pt" fo:letter-spacing="normal" fo:font-style="normal" fo:font-weight="normal" officeooo:rsid="002fceb1" style:font-size-asian="11pt" style:font-weight-asian="bold" style:font-size-complex="11pt" style:font-weight-complex="bold"/>
    </style:style>
    <style:style style:name="T13" style:family="text">
      <style:text-properties officeooo:rsid="00327d5a"/>
    </style:style>
    <style:style style:name="T14" style:family="text">
      <style:text-properties officeooo:rsid="00382c6e"/>
    </style:style>
    <style:style style:name="T15" style:family="text">
      <style:text-properties officeooo:rsid="00373ffd"/>
    </style:style>
    <style:style style:name="T16" style:family="text">
      <style:text-properties officeooo:rsid="003769b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>La comisión de <text:span text:style-name="T13">Cultura y Medios de Comunicación Social</text:span> ha considerado el proyecto de <text:span text:style-name="T4">declaración</text:span><text:span text:style-name="T5"> </text:span><text:span text:style-name="T6">37964 CD-SOMOS VIDA Y FAMILIA </text:span><text:span text:style-name="T7">del diputado Argarañaz </text:span><text:span text:style-name="T11">por el cual esta cámara declara su más absoluto respeto, orgullo, reconocimiento, homenaje y agradecimiento, a todo los veteranos de </text:span><text:span text:style-name="T12">M</text:span><text:span text:style-name="T11">alvinas y sus familias y expresa el pedido permanente e inclaudicable de soberanía sobre las Islas Malvinas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5">LA CÁMARA DE DIPUTADOS DE LA PROVINCIA</text:p>
      <text:p text:style-name="P16">DECLARA:</text:p>
      <text:p text:style-name="P17"/>
      <text:p text:style-name="P19"><text:span text:style-name="T8">su </text:span><text:span text:style-name="T9">más </text:span><text:span text:style-name="T10">profundo</text:span><text:span text:style-name="T9"> homenaje </text:span><text:span text:style-name="T10">y <text:s/>apoyo </text:span><text:span text:style-name="T9">a los veteranos de guerra y aquellos que cayeron de defensa de la patria en las Islas Malvinas y afirmando siempre nuestro reclamo inclaudicable de soberanía.</text:span></text:p>
      <text:p text:style-name="P18">Sala de la Comisión , <text:span text:style-name="T4">20 de mayo de 2020.</text:span></text:p>
      <text:p text:style-name="P13">F<text:span text:style-name="T16">IIRMANTES</text:span>:<text:span text:style-name="T14"> CIANCIO – DI STEFANO – BALAGUÉ– OLIVERA.</text:span></text:p>
      <text:p text:style-name="P12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16:20:05.954000000</meta:creation-date>
    <meta:editing-duration>PT49M31S</meta:editing-duration>
    <meta:editing-cycles>13</meta:editing-cycles>
    <meta:generator>LibreOffice/6.3.4.2$Linux_X86_64 LibreOffice_project/30$Build-2</meta:generator>
    <dc:title>3-Con modificaciones de forma</dc:title>
    <dc:date>2020-05-21T12:01:00.550475166</dc:date>
    <meta:print-date>2020-05-21T09:23:07.411002041</meta:print-date>
    <meta:document-statistic meta:table-count="2" meta:image-count="1" meta:object-count="0" meta:page-count="1" meta:paragraph-count="13" meta:word-count="192" meta:character-count="1212" meta:non-whitespace-character-count="1023"/>
  </office:meta>
</office:document-meta>
</file>